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28222b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28222b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/>
      <style:text-properties style:font-name="Verdana" fo:font-size="9pt" officeooo:paragraph-rsid="0028222b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28222b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9pt" officeooo:paragraph-rsid="012d08f5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12d08f5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9" style:family="paragraph" style:parent-style-name="Standard">
      <style:paragraph-properties fo:line-height="150%"/>
      <style:text-properties style:font-name="Verdana" fo:font-size="9pt" officeooo:paragraph-rsid="012d08f5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Verdana" fo:font-size="9pt" officeooo:paragraph-rsid="00950a93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12d08f5" style:font-size-asian="9pt" style:font-name-complex="Arial2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12d08f5" fo:background-color="#ffff00" style:font-size-asian="9pt" style:font-size-complex="9pt"/>
    </style:style>
    <style:style style:name="P13" style:family="paragraph" style:parent-style-name="Standard">
      <style:paragraph-properties fo:line-height="150%" fo:text-align="end" style:justify-single-word="false"/>
      <style:text-properties style:font-name="Verdana" fo:font-size="10pt" officeooo:paragraph-rsid="00ddc53b" style:font-size-asian="10pt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style:font-name="Verdana" fo:font-size="10pt" officeooo:paragraph-rsid="01b371db" style:font-size-asian="10pt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Verdana" fo:font-size="10pt" officeooo:paragraph-rsid="006bf27b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Verdana" fo:font-size="10pt" officeooo:paragraph-rsid="0028222b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9942c0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12d08f5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Verdana" fo:font-size="10pt" officeooo:paragraph-rsid="00af4355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Verdana" fo:font-size="10pt" officeooo:paragraph-rsid="012d08f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12d08f5" style:font-size-asian="10pt" style:font-name-complex="Arial2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d08f5" style:font-size-asian="10pt" style:font-name-complex="Arial2" style:font-size-complex="10pt"/>
    </style:style>
    <style:style style:name="P28" style:family="paragraph" style:parent-style-name="Standard">
      <style:paragraph-properties fo:line-height="150%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Verdana" fo:font-size="10pt" fo:font-weight="bold" officeooo:paragraph-rsid="008610c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/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/>
      <style:text-properties style:font-name="Verdana" fo:font-size="10pt" fo:font-weight="bold" officeooo:rsid="003893ea" officeooo:paragraph-rsid="008610ce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/>
      <style:text-properties style:font-name="Verdana" fo:font-size="10pt" fo:language="pl" fo:country="PL" officeooo:paragraph-rsid="0028222b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1a4468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1b371db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6bf27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12d08f5" style:font-size-asian="10pt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name-complex="Arial2" style:font-size-complex="10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name-complex="Arial2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12d08f5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12d08f5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51" style:family="paragraph" style:parent-style-name="Standard">
      <style:paragraph-properties fo:line-height="150%"/>
      <style:text-properties style:font-name="Verdana" fo:font-size="8pt" officeooo:paragraph-rsid="0028222b" style:font-size-asian="8pt" style:font-size-complex="8pt"/>
    </style:style>
    <style:style style:name="P52" style:family="paragraph" style:parent-style-name="Standard">
      <style:paragraph-properties fo:line-height="150%"/>
      <style:text-properties style:font-name="Verdana" fo:font-size="8pt" officeooo:paragraph-rsid="00af4355" style:font-size-asian="8pt" style:font-size-complex="8pt"/>
    </style:style>
    <style:style style:name="P53" style:family="paragraph" style:parent-style-name="Standard">
      <style:paragraph-properties fo:line-height="150%"/>
      <style:text-properties style:font-name="Verdana" fo:font-size="8pt" officeooo:paragraph-rsid="012d08f5" style:font-size-asian="8pt" style:font-size-complex="8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12d08f5" style:font-size-asian="8pt" style:font-size-complex="8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12d08f5" style:font-size-asian="8pt" style:font-style-asian="italic" style:font-size-complex="8pt" style:font-style-complex="italic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12d08f5" style:font-size-asian="8pt" style:font-style-asian="italic" style:font-name-complex="Arial2" style:font-size-complex="8pt" style:font-style-complex="italic"/>
    </style:style>
    <style:style style:name="P57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12d08f5" style:font-size-asian="8pt" style:font-style-asian="italic" style:font-name-complex="Arial2" style:font-size-complex="8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12d08f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12d08f5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style:font-size-asian="7pt" style:font-style-asian="italic"/>
    </style:style>
    <style:style style:name="P61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18c64d1" style:font-size-asian="7pt" style:font-style-asian="italic"/>
    </style:style>
    <style:style style:name="P62" style:family="paragraph" style:parent-style-name="Standard">
      <style:paragraph-properties fo:line-height="150%" fo:text-align="start" style:justify-single-word="false"/>
      <style:text-properties fo:color="#00000a" style:font-name="ArialMT" fo:font-size="7pt" style:font-size-asian="7pt"/>
    </style:style>
    <style:style style:name="P63" style:family="paragraph" style:parent-style-name="Standard">
      <style:paragraph-properties fo:line-height="150%" fo:text-align="start" style:justify-single-word="false"/>
      <style:text-properties officeooo:paragraph-rsid="018c64d1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1dde60f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1bbcc88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67" style:family="paragraph" style:parent-style-name="Standard">
      <style:paragraph-properties fo:line-height="150%" fo:text-align="start" style:justify-single-word="false"/>
      <style:text-properties style:font-name="Verdana1" fo:font-size="8pt" style:font-size-asian="8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1a4468e" style:font-size-asian="8pt"/>
    </style:style>
    <style:style style:name="P7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12d08f5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12d08f5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line-height="150%"/>
      <style:text-properties fo:color="#000000" style:font-name="Verdana" fo:font-size="10pt" style:font-size-asian="10pt" style:font-size-complex="10pt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size-asian="10pt" style:font-size-complex="10pt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12d08f5" style:font-size-asian="10pt" style:font-size-complex="10pt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1dde60f" style:font-size-asian="10pt" style:font-size-complex="10pt"/>
    </style:style>
    <style:style style:name="P76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line-height="150%"/>
      <style:text-properties fo:color="#000000" style:font-name="Verdana" fo:font-size="10pt" fo:font-weight="bold" style:font-name-asian="Times New Roman" style:font-size-asian="10pt" style:font-weight-asian="bold" style:font-size-complex="10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12d08f5" style:font-size-asian="9pt" style:font-size-complex="9pt"/>
    </style:style>
    <style:style style:name="P80" style:family="paragraph" style:parent-style-name="Standard">
      <style:paragraph-properties fo:line-height="150%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82" style:family="paragraph" style:parent-style-name="Standard">
      <style:paragraph-properties fo:line-height="150%"/>
      <style:text-properties fo:color="#000000" style:font-name="Verdana" fo:font-size="8pt" officeooo:paragraph-rsid="012d08f5" style:font-size-asian="8pt" style:font-size-complex="8pt"/>
    </style:style>
    <style:style style:name="P83" style:family="paragraph" style:parent-style-name="Standard">
      <style:paragraph-properties fo:line-height="150%"/>
      <style:text-properties fo:color="#000000" style:font-name="Verdana" fo:font-size="8pt" fo:font-style="italic" officeooo:paragraph-rsid="012d08f5" style:font-size-asian="8pt" style:font-style-asian="italic" style:font-size-complex="8pt" style:font-style-complex="italic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1dde60f" style:font-name-complex="Calibri1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1b27e9b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1a4468e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10pt" fo:font-weight="normal" officeooo:paragraph-rsid="01a4468e" style:font-size-asian="10pt" style:font-weight-asian="normal" style:font-name-complex="Verdana" style:font-size-complex="10pt" style:font-weight-complex="normal"/>
    </style:style>
    <style:style style:name="P89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1b27e9b" fo:background-color="transparent" style:font-name-asian="Lucida Sans Unicode1" style:font-size-asian="10pt" style:language-asian="zxx" style:country-asian="none" style:font-weight-asian="bold" style:font-name-complex="Calibri1" style:font-size-complex="10pt" style:language-complex="zxx" style:country-complex="none" style:font-weight-complex="bold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a4468e" style:font-size-asian="10pt" style:font-size-complex="10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2d08f5" style:font-size-asian="10pt" style:font-size-complex="10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2d08f5" style:font-size-asian="10pt" style:font-name-complex="Arial2" style:font-size-complex="10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a4468e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8c64d1" style:font-size-asian="10pt" style:font-size-complex="10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18c64d1" style:font-name-asian="SimSun1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1dde60f"/>
    </style:style>
    <style:style style:name="P101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28222b"/>
    </style:style>
    <style:style style:name="P102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103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10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1bc757a"/>
    </style:style>
    <style:style style:name="P10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1bc757a"/>
    </style:style>
    <style:style style:name="P10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style:font-size-asian="8pt"/>
    </style:style>
    <style:style style:name="P10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12d08f5" style:font-size-asian="8pt" style:font-name-complex="Arial2" style:font-size-complex="8pt"/>
    </style:style>
    <style:style style:name="P10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12d08f5" style:font-size-asian="10pt" style:font-name-complex="Arial2" style:font-size-complex="10pt"/>
    </style:style>
    <style:style style:name="P109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110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111" style:family="paragraph" style:parent-style-name="Standard">
      <style:paragraph-properties fo:line-height="150%" fo:text-align="end" style:justify-single-word="false"/>
      <style:text-properties style:font-name="Verdana" fo:font-size="10pt" officeooo:paragraph-rsid="01b371db" style:font-size-asian="10pt" style:font-size-complex="10pt"/>
    </style:style>
    <style:style style:name="P112" style:family="paragraph" style:parent-style-name="Standard">
      <style:paragraph-properties fo:line-height="150%" fo:text-align="end" style:justify-single-word="false"/>
      <style:text-properties style:font-name="Verdana" fo:font-size="10pt" officeooo:paragraph-rsid="006bf27b" style:font-size-asian="10pt" style:font-size-complex="10pt"/>
    </style:style>
    <style:style style:name="P113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line-height="150%"/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115" style:family="paragraph" style:parent-style-name="Standard" style:list-style-name="L2">
      <style:paragraph-properties fo:line-height="150%" fo:text-align="justify" style:justify-single-word="false"/>
      <style:text-properties fo:color="#000000" style:font-name="Verdana" fo:font-size="10pt" style:font-size-asian="10pt" style:font-size-complex="10pt"/>
    </style:style>
    <style:style style:name="P116" style:family="paragraph" style:parent-style-name="Standard" style:list-style-name="L2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18" style:family="paragraph" style:parent-style-name="Standard" style:list-style-name="L3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6" style:family="text">
      <style:text-properties fo:color="#000000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font-name="Verdana" style:font-name-complex="Arial" style:font-size-complex="8pt"/>
    </style:style>
    <style:style style:name="T8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color="#000000" officeooo:rsid="0078bc23"/>
    </style:style>
    <style:style style:name="T13" style:family="text">
      <style:text-properties fo:color="#000000" style:font-name-complex="Arial2"/>
    </style:style>
    <style:style style:name="T14" style:family="text">
      <style:text-properties fo:color="#000000" fo:font-style="italic" style:font-style-asian="italic" style:font-name-complex="Arial2"/>
    </style:style>
    <style:style style:name="T15" style:family="text">
      <style:text-properties fo:color="#000000" fo:font-style="italic" officeooo:rsid="0078bc23" style:font-style-asian="italic" style:font-name-complex="Arial2"/>
    </style:style>
    <style:style style:name="T16" style:family="text">
      <style:text-properties fo:color="#000000" fo:font-style="italic" style:font-style-asian="italic" style:font-style-complex="italic" style:font-weight-complex="bold"/>
    </style:style>
    <style:style style:name="T17" style:family="text">
      <style:text-properties officeooo:rsid="0028854c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f6a61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950a93" style:font-style-asian="italic" style:font-style-complex="italic"/>
    </style:style>
    <style:style style:name="T28" style:family="text">
      <style:text-properties fo:font-style="italic" style:font-style-asian="italic" style:font-name-complex="Arial2"/>
    </style:style>
    <style:style style:name="T29" style:family="text">
      <style:text-properties officeooo:rsid="01a981c1"/>
    </style:style>
    <style:style style:name="T30" style:family="text">
      <style:text-properties officeooo:rsid="008610ce"/>
    </style:style>
    <style:style style:name="T31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10pt" fo:language="pl" fo:country="PL" fo:font-style="normal" style:text-underline-style="none" fo:font-weight="bold" officeooo:rsid="01dde60f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10pt" fo:language="pl" fo:country="PL" fo:font-style="normal" style:text-underline-style="none" fo:font-weight="bold" officeooo:rsid="01e57cac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35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6" style:family="text">
      <style:text-properties officeooo:rsid="012ae278"/>
    </style:style>
    <style:style style:name="T37" style:family="text">
      <style:text-properties style:font-name="Verdana" fo:font-size="10pt" fo:language="pl" fo:country="PL" style:font-size-asian="10pt" style:font-size-complex="10pt"/>
    </style:style>
    <style:style style:name="T38" style:family="text">
      <style:text-properties style:font-name="Verdana" fo:font-size="10pt" fo:language="pl" fo:country="PL" officeooo:rsid="01109cea" style:font-size-asian="10pt" style:font-size-complex="10pt"/>
    </style:style>
    <style:style style:name="T39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40" style:family="text">
      <style:text-properties style:font-name="Verdana" fo:font-size="10pt" style:font-size-asian="10pt" style:font-size-complex="10pt"/>
    </style:style>
    <style:style style:name="T41" style:family="text">
      <style:text-properties style:font-name="Verdana" fo:font-size="10pt" style:font-size-asian="10pt" style:font-name-complex="Arial2" style:font-size-complex="10pt"/>
    </style:style>
    <style:style style:name="T42" style:family="text">
      <style:text-properties style:font-name="Verdana" fo:font-size="10pt" fo:font-weight="bold" style:font-size-asian="10pt" style:font-weight-asian="bold" style:font-size-complex="10pt"/>
    </style:style>
    <style:style style:name="T43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Verdana" style:font-size-complex="8pt"/>
    </style:style>
    <style:style style:name="T45" style:family="text">
      <style:text-properties style:font-name="Verdana" style:font-name-complex="Arial" style:font-size-complex="8pt"/>
    </style:style>
    <style:style style:name="T46" style:family="text">
      <style:text-properties officeooo:rsid="00c5ad9c"/>
    </style:style>
    <style:style style:name="T47" style:family="text">
      <style:text-properties style:font-name="Verdana1"/>
    </style:style>
    <style:style style:name="T48" style:family="text">
      <style:text-properties style:font-name="Verdana1" fo:font-size="10pt" style:font-size-asian="10pt" style:font-size-complex="10pt"/>
    </style:style>
    <style:style style:name="T49" style:family="text">
      <style:text-properties style:font-name="Verdana1" fo:font-size="10pt" officeooo:rsid="01c21dfc" style:font-size-asian="10pt" style:font-size-complex="10pt"/>
    </style:style>
    <style:style style:name="T5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Verdana1" officeooo:rsid="0116ea4c"/>
    </style:style>
    <style:style style:name="T52" style:family="text">
      <style:text-properties style:font-name="Verdana1" fo:font-weight="bold" style:font-weight-asian="bold" style:font-weight-complex="bold"/>
    </style:style>
    <style:style style:name="T53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4" style:family="text">
      <style:text-properties style:font-name="Verdana1" fo:font-size="8pt" style:font-size-asian="8pt"/>
    </style:style>
    <style:style style:name="T55" style:family="text">
      <style:text-properties style:font-name="Verdana1" fo:font-size="8pt" officeooo:rsid="00af4355" style:font-size-asian="8pt"/>
    </style:style>
    <style:style style:name="T56" style:family="text">
      <style:text-properties officeooo:rsid="00ddc53b"/>
    </style:style>
    <style:style style:name="T57" style:family="text">
      <style:text-properties officeooo:rsid="01bbcc88"/>
    </style:style>
    <style:style style:name="T58" style:family="text">
      <style:text-properties officeooo:rsid="0116ea4c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complex="Arial2"/>
    </style:style>
    <style:style style:name="T61" style:family="text">
      <style:text-properties officeooo:rsid="010d0805" fo:background-color="#ffffff" loext:char-shading-value="0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="Verdana2" fo:font-weight="bold" officeooo:rsid="00ddc53b" style:font-name-asian="SimSun1" style:font-weight-asian="bold" style:font-name-complex="Times New Roman"/>
    </style:style>
    <style:style style:name="T65" style:family="text">
      <style:text-properties style:font-name="Verdana2" fo:font-size="10pt" fo:font-weight="bold" officeooo:rsid="00ddc53b" style:font-name-asian="SimSun1" style:font-size-asian="10pt" style:font-weight-asian="bold" style:font-name-complex="Times New Roman" style:font-size-complex="10pt"/>
    </style:style>
    <style:style style:name="T66" style:family="text">
      <style:text-properties style:font-name="Verdana2" fo:font-size="8pt" fo:font-weight="normal" officeooo:rsid="00ddc53b" style:font-name-asian="SimSun1" style:font-size-asian="8pt" style:font-weight-asian="normal" style:font-name-complex="Times New Roman" style:font-size-complex="8pt" style:font-weight-complex="normal"/>
    </style:style>
    <style:style style:name="T67" style:family="text">
      <style:text-properties style:font-name="Verdana2" fo:font-size="8pt" fo:font-weight="normal" officeooo:rsid="01bc757a" style:font-name-asian="SimSun1" style:font-size-asian="8pt" style:font-weight-asian="normal" style:font-name-complex="Times New Roman" style:font-size-complex="8pt" style:font-weight-complex="normal"/>
    </style:style>
    <style:style style:name="T68" style:family="text">
      <style:text-properties fo:color="#00000a" style:font-name="Verdana2" fo:font-weight="normal" officeooo:rsid="018c64d1" style:font-name-asian="SimSun1" style:font-weight-asian="normal" style:font-name-complex="Times New Roman" style:font-weight-complex="normal"/>
    </style:style>
    <style:style style:name="T69" style:family="text">
      <style:text-properties fo:color="#00000a" style:font-name="Verdana2" fo:font-weight="normal" officeooo:rsid="00ddc53b" style:font-name-asian="SimSun1" style:font-weight-asian="normal" style:font-name-complex="Times New Roman" style:font-weight-complex="normal"/>
    </style:style>
    <style:style style:name="T70" style:family="text">
      <style:text-properties fo:color="#00000a" style:font-name="Verdana1"/>
    </style:style>
    <style:style style:name="T71" style:family="text">
      <style:text-properties fo:color="#00000a" style:font-name="ArialMT" fo:font-size="7pt" style:font-size-asian="7pt"/>
    </style:style>
    <style:style style:name="T72" style:family="text">
      <style:text-properties fo:color="#00000a" style:font-name="ArialMT" fo:font-size="7pt" officeooo:rsid="018c64d1" style:font-size-asian="7pt"/>
    </style:style>
    <style:style style:name="T73" style:family="text">
      <style:text-properties officeooo:rsid="018c64d1"/>
    </style:style>
    <style:style style:name="T74" style:family="text">
      <style:text-properties officeooo:rsid="01a4468e"/>
    </style:style>
    <style:style style:name="T75" style:family="text">
      <style:text-properties officeooo:rsid="01b27e9b"/>
    </style:style>
    <style:style style:name="T76" style:family="text">
      <style:text-properties style:font-name-complex="Arial2"/>
    </style:style>
    <style:style style:name="T77" style:family="text">
      <style:text-properties officeooo:rsid="002b65e7"/>
    </style:style>
    <style:style style:name="T78" style:family="text">
      <style:text-properties fo:language="pl" fo:country="PL"/>
    </style:style>
    <style:style style:name="T79" style:family="text">
      <style:text-properties fo:language="pl" fo:country="PL" fo:font-weight="bold" style:font-weight-asian="bold" style:font-weight-complex="bold"/>
    </style:style>
    <style:style style:name="T80" style:family="text">
      <style:text-properties fo:language="pl" fo:country="PL" fo:font-weight="bold" officeooo:rsid="01b27e9b" style:font-weight-asian="bold" style:font-weight-complex="bold"/>
    </style:style>
    <style:style style:name="T81" style:family="text">
      <style:text-properties fo:language="pl" fo:country="PL" fo:font-style="normal" style:text-underline-style="none" fo:font-weight="bold" officeooo:rsid="00f6a612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2" style:family="text">
      <style:text-properties officeooo:rsid="00c964f6"/>
    </style:style>
    <style:style style:name="T83" style:family="text">
      <style:text-properties officeooo:rsid="007118f1"/>
    </style:style>
    <style:style style:name="T84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9"/>
            <text:p text:style-name="P49">O F E R T <text:span text:style-name="T17">A</text:span></text:p>
            <text:p text:style-name="P50"/>
          </table:table-cell>
          <table:covered-table-cell/>
        </table:table-row>
        <table:table-row table:style-name="Tabela3.2">
          <table:table-cell table:style-name="Tabela3.A2" office:value-type="string">
            <text:p text:style-name="P28">Przedmiot przetargu</text:p>
          </table:table-cell>
          <table:table-cell table:style-name="Tabela3.B2" office:value-type="string">
            <text:p text:style-name="P84"><text:span text:style-name="Domyślna_20_czcionka_20_akapitu"><text:span text:style-name="T18">Modernizacja boisk wielofunkcyjnych przy Szkole Podstawowej <text:s/>z Oddziałami Integracyjnymi Nr 11 w Płocku – budżet obywatelski</text:span></text:span></text:p>
          </table:table-cell>
        </table:table-row>
        <table:table-row table:style-name="Tabela3.3">
          <table:table-cell table:style-name="Tabela3.A2" office:value-type="string">
            <text:p text:style-name="P28">Zamawiający</text:p>
          </table:table-cell>
          <table:table-cell table:style-name="Tabela3.B2" office:value-type="string">
            <text:p text:style-name="P29">Gmina <text:s/>Miasto Płock</text:p>
            <text:p text:style-name="P29">Stary Rynek 1 , 09-400 Płock </text:p>
          </table:table-cell>
        </table:table-row>
        <table:table-row table:style-name="Tabela3.4">
          <table:table-cell table:style-name="Tabela3.A2" office:value-type="string">
            <text:p text:style-name="P28">Wykonawca <text:span text:style-name="T20">(nazwa, adres)</text:span></text:p>
          </table:table-cell>
          <table:table-cell table:style-name="Tabela3.B4" office:value-type="string">
            <text:p text:style-name="P16"/>
            <text:p text:style-name="P16"/>
            <text:p text:style-name="P16"/>
            <text:p text:style-name="P17"/>
            <text:p text:style-name="P17"/>
          </table:table-cell>
        </table:table-row>
        <table:table-row table:style-name="Tabela3.5">
          <table:table-cell table:style-name="Tabela3.A5" office:value-type="string">
            <text:p text:style-name="P34"/>
            <text:p text:style-name="P34"/>
            <text:p text:style-name="P31"><text:span text:style-name="T22">Cena oferowana </text:span><text:span text:style-name="T21">brutto</text:span><text:span text:style-name="T20"> </text:span><text:span text:style-name="T23">/w zł/ </text:span><text:span text:style-name="T24">za całość zamówienia</text:span></text:p>
            <text:p text:style-name="P31"/>
            <text:p text:style-name="P31"/>
          </table:table-cell>
          <table:table-cell table:style-name="Tabela3.B2" office:value-type="string">
            <text:p text:style-name="P25"/>
            <text:p text:style-name="P18"><text:s/>………………………....………… <text:span text:style-name="T29">zł brutto</text:span></text:p>
            <text:p text:style-name="P16"/>
          </table:table-cell>
        </table:table-row>
        <table:table-row>
          <table:table-cell table:style-name="Tabela3.A2" office:value-type="string">
            <text:p text:style-name="P28"/>
            <text:p text:style-name="P28">Gwarancja <text:span text:style-name="T23">/</text:span><text:span text:style-name="T25">w m-cach/</text:span></text:p>
            <text:p text:style-name="P2"/>
          </table:table-cell>
          <table:table-cell table:style-name="Tabela3.B4" office:value-type="string">
            <text:p text:style-name="P3"/>
            <text:p text:style-name="P4">………………………………………………</text:p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33"/>
            <text:p text:style-name="P28"><text:span text:style-name="T30">Termin r</text:span>ealizacji </text:p>
            <text:p text:style-name="P28"/>
          </table:table-cell>
          <table:table-cell table:style-name="Tabela3.B2" office:value-type="string">
            <text:p text:style-name="P88"><text:s/></text:p>
            <text:p text:style-name="P85"><text:span text:style-name="T4">Termin </text:span><text:span text:style-name="T5">realizacji przedmiotu zamówienia</text:span><text:span text:style-name="Domyślna_20_czcionka_20_akapitu"><text:span text:style-name="T31"> –</text:span></text:span><text:span text:style-name="Domyślna_20_czcionka_20_akapitu"><text:span text:style-name="T32"> </text:span></text:span><text:span text:style-name="Domyślna_20_czcionka_20_akapitu"><text:span text:style-name="T33">4</text:span></text:span><text:span text:style-name="Domyślna_20_czcionka_20_akapitu"><text:span text:style-name="T32"> miesiące od przekazania placu budowy.</text:span></text:span></text:p>
            <text:p text:style-name="P89"><text:span text:style-name="Domyślna_20_czcionka_20_akapitu"><text:span text:style-name="T31"/></text:span></text:p>
          </table:table-cell>
        </table:table-row>
        <table:table-row>
          <table:table-cell table:style-name="Tabela3.A2" office:value-type="string">
            <text:p text:style-name="P29"/>
            <text:p text:style-name="P28"/>
            <text:p text:style-name="P28">Termin związania ofertą</text:p>
            <text:p text:style-name="P28"/>
          </table:table-cell>
          <table:table-cell table:style-name="Tabela3.B2" office:value-type="string">
            <text:p text:style-name="P29"/>
            <text:p text:style-name="P29"><text:span text:style-name="T36">3</text:span>0 dni</text:p>
            <text:p text:style-name="P29"/>
          </table:table-cell>
        </table:table-row>
      </table:table>
      <text:p text:style-name="P16"/>
      <text:p text:style-name="P3"/>
      <text:p text:style-name="P1"><text:tab/><text:tab/><text:tab/><text:tab/><text:tab/><text:tab/>...............................................................</text:p>
      <text:p text:style-name="P51"><text:tab/><text:tab/><text:tab/><text:tab/><text:tab/><text:tab/><text:span text:style-name="T26"> <text:s text:c="7"/>(podpis i pieczęć osoby uprawnionej)</text:span></text:p>
      <text:p text:style-name="P35"/>
      <text:p text:style-name="P100"><text:soft-page-break/><text:span text:style-name="T37">1.<text:tab/>Oferujemy wykonanie </text:span><text:span text:style-name="T38">robót</text:span><text:span text:style-name="T34"> objętych zamówieniem,</text:span><text:span text:style-name="T37"> zgodnie z wymogami </text:span><text:span text:style-name="T39">Opisu przedmiotu zamówienia (Dział. II) </text:span><text:span text:style-name="T35">dla zadania pn. </text:span><text:span text:style-name="Domyślna_20_czcionka_20_akapitu"><text:span text:style-name="T6">Modernizacja boisk wielofunkcyjnych przy Szkole Podstawowej <text:s/>z Oddziałami Integracyjnymi Nr 11 w Płocku – budżet obywatelski.</text:span></text:span></text:p>
      <text:p text:style-name="P102">2.<text:tab/>Oświadczamy, że zapoznaliśmy się ze <text:span text:style-name="T46">S</text:span>pecyfikacją <text:span text:style-name="T46">I</text:span>stotnych <text:span text:style-name="T46">W</text:span>arunków <text:span text:style-name="T46">Z</text:span>amówienia oraz zdobyliśmy konieczne informacje do przygotowania oferty.</text:p>
      <text:p text:style-name="P101"><text:span text:style-name="T40">3.<text:tab/></text:span><text:span text:style-name="T48">Wykonawca oświadcza, że numer rachunku rozliczeniowego wskazany we wszystkich fakturach, które będą wystawione w jego imieniu, </text:span><text:span text:style-name="T50">jest rachunkiem/nie jest rachunkiem* </text:span><text:span text:style-name="T48">dla którego zgodnie z Rozdziałem 3a ustawy z dnia 29 sierpnia 1997 r. - Prawo Bankowe (Dz.U z <text:s/>2018 r. poz. 2187 </text:span><text:span text:style-name="T49">ze zm.</text:span><text:span text:style-name="T48">) prowadzony jest rachunek VAT.</text:span></text:p>
      <text:p text:style-name="P86"/>
      <text:p text:style-name="P90"><text:span text:style-name="T56">4</text:span>.<text:tab/>Wadium w wysokości <text:span text:style-name="T57">10 000,00 zł </text:span>zostało wniesione w formie …....................................</text:p>
      <text:p text:style-name="P102"/>
      <text:p text:style-name="P102"><text:span text:style-name="T58">5</text:span>.<text:tab/>Deklarujemy wpłacenie zabezpieczenia należytego wykonania umowy w wysokości<text:span text:style-name="T59"> 10%</text:span> ceny ofertowej brutto w formie ..........................................................................</text:p>
      <text:p text:style-name="P103"/>
      <text:p text:style-name="P91"><text:span text:style-name="T58">6</text:span>.<text:tab/>Wszelką korespondencję w sprawie przedmiotowego postępowania należy kierować na poniższy adres:</text:p>
      <text:p text:style-name="P96"/>
      <text:list xml:id="list2147614776" text:style-name="WW8Num33">
        <text:list-header>
          <text:p text:style-name="P109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9">e-mail: …........................................., <text:span text:style-name="T17">nr tel./fax …...................................</text:span></text:p>
        </text:list-header>
      </text:list>
      <text:p text:style-name="P20"/>
      <text:p text:style-name="P94"><text:span text:style-name="T51">7</text:span><text:span text:style-name="T47">.<text:tab/>Oświadczam, że jestem małym / średnim przedsiębiorcą </text:span><text:span text:style-name="T62">*</text:span><text:span text:style-name="T64">*</text:span></text:p>
      <text:p text:style-name="P99"/>
      <text:p text:style-name="P98"><text:span text:style-name="T68">8</text:span><text:span text:style-name="T69">. Zam</text:span><text:span text:style-name="T70">ówienie zamierzamy zrealizować przy udziale Podwykonawców:</text:span></text:p>
      <text:p text:style-name="P60">(Wpisać należy nazwę (firmę) podwykonawców (jeśli jest znana) i/lub część zamówienia, której wykonanie Wykonawca zamierza</text:p>
      <text:p text:style-name="P60">powierzyć podwykonawcom).</text:p>
      <text:p text:style-name="P62">a) ....................................................................................................................................................................................................................................…</text:p>
      <text:p text:style-name="P60">(nazwa podwykonawcy i/lub zakres realizowany przez podwykonawcę)</text:p>
      <text:p text:style-name="P63"><text:span text:style-name="T72">b</text:span><text:span text:style-name="T71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1">(nazwa podwykonawcy i/lub zakres realizowany przez podwykonawcę)</text:p>
      <text:p text:style-name="P103"/>
      <text:p text:style-name="P92"><text:span text:style-name="T73">9</text:span>. <text:span text:style-name="T8">W</text:span><text:span text:style-name="T9">ypełniłem obowiązki informacyjne przewidziane w art. 13 lub art. 14 RODO ( </text:span><text:span text:style-name="T11"><text:s/>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9">wobec osób fizycznych, od których dane osobowe bezpośrednio lub pośrednio pozyskałem w celu ubiegania się o udzielenie zamówienia publicznego w niniejszym postępowaniu ***.</text:span></text:p>
      <text:p text:style-name="P87"/>
      <text:p text:style-name="P97"><text:span text:style-name="T74">10. </text:span>Załącznikami do niniejszej oferty są:</text:p>
      <text:list xml:id="list3684244036" text:style-name="L1">
        <text:list-header>
          <text:p text:style-name="P110"><text:soft-page-break/>1) ......................................................................................................................</text:p>
          <text:p text:style-name="P110">2).......................................................................................................................</text:p>
          <text:p text:style-name="P110">3) ......................................................................................................................</text:p>
          <text:p text:style-name="P110">4) ......................................................................................................................</text:p>
          <text:p text:style-name="P110"/>
        </text:list-header>
      </text:list>
      <text:p text:style-name="P20"><text:span text:style-name="T73">11</text:span>.Oferta zawiera <text:s/>......... stron <text:s/>ponumerowanych od nr ........ <text:s/>do nr ..........</text:p>
      <text:p text:style-name="P66"/>
      <text:p text:style-name="P21"/>
      <text:p text:style-name="P23">Dnia .................................. <text:s text:c="27"/>.<text:span text:style-name="T26">..............................................................</text:span></text:p>
      <text:p text:style-name="P52"><text:tab/><text:tab/><text:tab/><text:tab/><text:tab/><text:tab/><text:span text:style-name="T26"> <text:s text:c="23"/>(podpis i pieczęć osoby uprawnionej)</text:span></text:p>
      <text:p text:style-name="P6"><text:span text:style-name="T52">*</text:span><text:span text:style-name="T53">niepotrzebne skreślić;</text:span></text:p>
      <text:p text:style-name="P104"><text:span text:style-name="T42">*</text:span><text:span text:style-name="T65">* </text:span><text:span text:style-name="T66">O</text:span><text:span text:style-name="T67">świadczenie służy celom informacyjnym.</text:span></text:p>
      <text:p text:style-name="P105"><text:span text:style-name="T55">Z</text:span><text:span text:style-name="T54">amawiający definiuje małego i średniego przedsiębiorcę zgodnie z ustawą z dnia 2 lipca 2004 r. o swobodzie działalności gospodarczej.</text:span></text:p>
      <text:p text:style-name="P67">Art. 105. [Mały przedsiębiorca]</text:p>
      <text:p text:style-name="P67">Za małego przedsiębiorcę uważa się przedsiębiorcę, który w co najmniej jednym z dwóch ostatnich lat obrotowych:</text:p>
      <text:p text:style-name="P67">1) zatrudniał średniorocznie mniej niż 50 pracowników oraz</text:p>
      <text:p text:style-name="P10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7">Art. 106. [Średni przedsiębiorca]</text:p>
      <text:p text:style-name="P68">Za średniego przedsiębiorcę uważa się przedsiębiorcę, który w co najmniej jednym z dwóch ostatnich lat obrotowych:</text:p>
      <text:p text:style-name="P67">1) zatrudniał średniorocznie mniej niż 250 pracowników oraz</text:p>
      <text:p text:style-name="P6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8"/>
      <text:p text:style-name="P69"><text:span text:style-name="T44">*** </text:span><text:span text:style-name="T7">W przypadku gdy wykonawca </text:span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9"/>
      <text:p text:style-name="P69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<text:span text:style-name="T75">1</text:span></text:p>
      <text:p text:style-name="P22"/>
      <text:p text:style-name="P22"/>
      <text:p text:style-name="P22"/>
      <text:p text:style-name="P22"><text:tab/><text:tab/><text:tab/><text:tab/><text:tab/><text:tab/><text:tab/><text:tab/><text:span text:style-name="T63">Zamawiający: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22"/>
      <text:p text:style-name="P22"/>
      <text:p text:style-name="P32">Wykonawca:</text:p>
      <text:p text:style-name="P22">….....................................................</text:p>
      <text:p text:style-name="P22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22"/>
      <text:p text:style-name="P40">reprezentowany przez:</text:p>
      <text:p text:style-name="P40"/>
      <text:p text:style-name="P22">…………………………………………….................</text:p>
      <text:p text:style-name="P22">.............………....................................</text:p>
      <text:p text:style-name="P55">(imię, nazwisko, stanowisko/podstawa do </text:p>
      <text:p text:style-name="P55"><text:s/>reprezentacji)</text:p>
      <text:p text:style-name="P9"/>
      <text:p text:style-name="P24"/>
      <text:p text:style-name="P58">Oświadczenie wykonawcy </text:p>
      <text:p text:style-name="P30">składane na podstawie art. 25a ust. 1 ustawy z dnia 29 stycznia 2004 r. </text:p>
      <text:p text:style-name="P30">Prawo zamówień publicznych </text:p>
      <text:p text:style-name="P30"/>
      <text:p text:style-name="P41">DOTYCZĄCE SPEŁNIANIA WARUNKÓW UDZIAŁU W POSTĘPOWANIU </text:p>
      <text:p text:style-name="P19"/>
      <text:p text:style-name="P64"><text:span text:style-name="T41">Na potrzeby postępowania o udzielenie zamówienia publicznego pn. </text:span><text:span text:style-name="Domyślna_20_czcionka_20_akapitu"><text:span text:style-name="T6">Modernizacja boisk wielofunkcyjnych przy Szkole Podstawowej <text:s/>z Oddziałami Integracyjnymi Nr 11 w Płocku – budżet obywatelski</text:span></text:span></text:p>
      <text:p text:style-name="P65"><text:span text:style-name="Domyślna_20_czcionka_20_akapitu"><text:span text:style-name="T19"><text:s/></text:span></text:span><text:span text:style-name="T41">oświadczam, co następuje:</text:span></text:p>
      <text:p text:style-name="P22"/>
      <text:p text:style-name="P42">INFORMACJA DOTYCZĄCA WYKONAWCY:</text:p>
      <text:p text:style-name="P22"/>
      <text:p text:style-name="P22"><text:span text:style-name="T76">Oświadczam, że spełniam warunki udziału w postępowaniu określone przez zamawiającego</text:span><text:span text:style-name="T60"> w Specyfikacji Istotnych Warunków Zamówienia – Rozdział VI </text:span></text:p>
      <text:p text:style-name="P22"/>
      <text:p text:style-name="P7"><text:span text:style-name="T76">………...…….……. </text:span><text:span text:style-name="T28">(miejscowość), </text:span><text:span text:style-name="T76">dnia ………….…… r.</text:span></text:p>
      <text:p text:style-name="P7"><text:soft-page-break/><text:tab/><text:tab/><text:tab/><text:tab/><text:tab/><text:tab/><text:tab/> <text:s text:c="4"/>.<text:span text:style-name="T26">..............................................................</text:span></text:p>
      <text:p text:style-name="P53"><text:tab/><text:tab/><text:tab/><text:tab/><text:tab/><text:tab/><text:tab/><text:span text:style-name="T26"> <text:s text:c="17"/>(podpis i pieczęć osoby uprawnionej)</text:span></text:p>
      <text:p text:style-name="P45"/>
      <text:p text:style-name="P46"/>
      <text:p text:style-name="P46">INFORMACJA W ZWIĄZKU Z POLEGANIEM NA ZASOBACH INNYCH PODMIOTÓW:</text:p>
      <text:p text:style-name="P26"/>
      <text:p text:style-name="P22"><text:span text:style-name="T76">Oświadczam, że w celu wykazania spełniania warunków udziału w postępowaniu, określonych przez zamawiającego </text:span><text:span text:style-name="T60">w Specyfikacji Istotnych Warunków Zamówienia – Rozdział VI</text:span><text:span text:style-name="T76"> polegam na zasobach następującego/ych podmiotu/ów: ………………………………………………..........….</text:span></text:p>
      <text:p text:style-name="P22">..……………………………………………………………………………………………………………….……….. <text:span text:style-name="T77">w </text:span>następującym zakresie: ………………………………..................................................................................... .....</text:p>
      <text:p text:style-name="P27">…………………………………………………………………………………………………………………...................................</text:p>
      <text:p text:style-name="P56">(wskazać podmiot i określić odpowiedni zakres dla wskazanego podmiotu) </text:p>
      <text:p text:style-name="P54"/>
      <text:p text:style-name="P7"><text:span text:style-name="T76">………...…….……. </text:span><text:span text:style-name="T28">(miejscowość), </text:span><text:span text:style-name="T76">dnia ………….…… r.</text:span></text:p>
      <text:p text:style-name="P54"><text:tab/><text:tab/><text:tab/><text:tab/><text:tab/><text:tab/><text:tab/> <text:s text:c="4"/>.<text:span text:style-name="T26">..............................................................</text:span></text:p>
      <text:p text:style-name="P53"><text:tab/><text:tab/><text:tab/><text:tab/><text:tab/><text:tab/><text:tab/> <text:span text:style-name="T26"><text:s text:c="12"/>(podpis i pieczęć osoby uprawnionej)</text:span></text:p>
      <text:p text:style-name="P54"/>
      <text:p text:style-name="P22"/>
      <text:p text:style-name="P43">OŚWIADCZENIE DOTYCZĄCE PODANYCH INFORMACJI;</text:p>
      <text:p text:style-name="P22"/>
      <text:p text:style-name="P22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7"><text:span text:style-name="T76">………...…….……. </text:span><text:span text:style-name="T28">(miejscowość), </text:span><text:span text:style-name="T76">dnia ………….…… r.</text:span></text:p>
      <text:p text:style-name="P7"><text:tab/><text:tab/><text:tab/><text:tab/><text:tab/><text:tab/><text:tab/> <text:s text:c="4"/>.<text:span text:style-name="T26">..............................................................</text:span></text:p>
      <text:p text:style-name="P9"><text:tab/><text:tab/><text:tab/><text:tab/><text:tab/><text:tab/><text:tab/> <text:s text:c="11"/><text:span text:style-name="T26"><text:s/>(podpis i pieczęć osoby uprawnionej)</text:span></text:p>
      <text:p text:style-name="P11"/>
      <text:p text:style-name="P24"/>
      <text:p text:style-name="P24"><text:tab/><text:tab/><text:tab/><text:tab/><text:tab/><text:tab/><text:tab/><text:tab/><text:tab/><text:tab/><text:span text:style-name="T79"><text:tab/></text:span></text:p>
      <text:p text:style-name="P38"><text:tab/></text:p>
      <text:p text:style-name="P38"/>
      <text:p text:style-name="P38"/>
      <text:p text:style-name="P14"><text:span text:style-name="T79"/></text:p>
      <text:p text:style-name="P14"><text:span text:style-name="T79"/></text:p>
      <text:p text:style-name="P14"><text:span text:style-name="T79"/></text:p>
      <text:p text:style-name="P14"><text:span text:style-name="T79"/></text:p>
      <text:p text:style-name="P14"><text:span text:style-name="T79"/></text:p>
      <text:p text:style-name="P14"><text:span text:style-name="T79"/></text:p>
      <text:p text:style-name="P14"><text:soft-page-break/><text:span text:style-name="T79"/></text:p>
      <text:p text:style-name="P14"><text:span text:style-name="T79">Załącznik nr </text:span><text:span text:style-name="T80">2</text:span></text:p>
      <text:p text:style-name="P22"/>
      <text:p text:style-name="P22"/>
      <text:p text:style-name="P22"><text:tab/><text:tab/><text:tab/><text:tab/><text:tab/><text:tab/><text:tab/><text:tab/><text:tab/><text:span text:style-name="T63">Zamawiający:</text:span></text:p>
      <text:p text:style-name="P32"/>
      <text:p text:style-name="P32"><text:tab/><text:tab/><text:tab/><text:tab/><text:tab/><text:tab/><text:tab/><text:tab/><text:tab/>Gmina – Miasto Płock</text:p>
      <text:p text:style-name="P32"><text:tab/><text:tab/><text:tab/><text:tab/><text:tab/><text:tab/><text:tab/><text:tab/><text:tab/>Urząd Miasta Płocka</text:p>
      <text:p text:style-name="P32"><text:tab/><text:tab/><text:tab/><text:tab/><text:tab/><text:tab/><text:tab/><text:tab/><text:tab/>Stary Rynek 1, 09-400 Płock</text:p>
      <text:p text:style-name="P32"/>
      <text:p text:style-name="P32">Wykonawca:</text:p>
      <text:p text:style-name="P22">….....................................................</text:p>
      <text:p text:style-name="P22">………………………………………………….............</text:p>
      <text:p text:style-name="P55">(pełna nazwa/firma, adres, w zależności od</text:p>
      <text:p text:style-name="P55"><text:s/>podmiotu: NIP/PESEL, KRS/CEiDG)</text:p>
      <text:p text:style-name="P54"/>
      <text:p text:style-name="P40">reprezentowany przez:</text:p>
      <text:p text:style-name="P22">……………………………………………..................</text:p>
      <text:p text:style-name="P47">.............……….....................................</text:p>
      <text:p text:style-name="P55">(imię, nazwisko, stanowisko/podstawa do </text:p>
      <text:p text:style-name="P55"><text:s/>reprezentacji)</text:p>
      <text:p text:style-name="P53"/>
      <text:p text:style-name="P58">Oświadczenie wykonawcy </text:p>
      <text:p text:style-name="P30">składane na podstawie art. 25a ust. 1 ustawy z dnia 29 stycznia 2004 r. </text:p>
      <text:p text:style-name="P30">Prawo zamówień publicznych </text:p>
      <text:p text:style-name="P59"/>
      <text:p text:style-name="P70">DOTYCZĄCE PRZESŁANEK WYKLUCZENIA Z POSTĘPOWANIA</text:p>
      <text:p text:style-name="P71"/>
      <text:p text:style-name="P64"><text:span text:style-name="T41">Na potrzeby postępowania o udzielenie zamówienia publicznego pn</text:span><text:span text:style-name="T43">. </text:span><text:span text:style-name="Domyślna_20_czcionka_20_akapitu"><text:span text:style-name="T6">Modernizacja boisk wielofunkcyjnych przy Szkole Podstawowej <text:s/>z Oddziałami Integracyjnymi Nr 11 w Płocku – budżet obywatelski </text:span></text:span><text:span text:style-name="T41">oświadczam, co następuje:</text:span></text:p>
      <text:p text:style-name="P42"/>
      <text:p text:style-name="P42"/>
      <text:p text:style-name="P42">OŚWIADCZENIA DOTYCZĄCE WYKONAWCY:</text:p>
      <text:p text:style-name="P93"><text:span text:style-name="T77">1.<text:tab/></text:span>Oświadczam, że nie podlegam wykluczeniu z postępowania na podstawie art. 24 ust 1 <text:s text:c="12"/>pkt 12-2<text:span text:style-name="T82">2</text:span> ustawy Pzp.</text:p>
      <text:p text:style-name="P95"><text:span text:style-name="T77">2.<text:tab/></text:span>Oświadczam, że nie podlegam wykluczeniu z postępowania na podstawie <text:span text:style-name="T1">art. 24 ust. 5 <text:s text:c="12"/>pkt 1,</text:span><text:span text:style-name="T12">2,</text:span><text:span text:style-name="T1">4 ustawy Pzp.</text:span></text:p>
      <text:p text:style-name="P74"/>
      <text:p text:style-name="P79"><text:span text:style-name="T76">………...…….……. </text:span><text:span text:style-name="T28">(miejscowość), </text:span><text:span text:style-name="T76">dnia ………….…… r.</text:span></text:p>
      <text:p text:style-name="P79"><text:tab/><text:tab/><text:tab/><text:tab/><text:tab/><text:tab/><text:tab/> <text:s text:c="4"/>.<text:span text:style-name="T26">..............................................................</text:span></text:p>
      <text:p text:style-name="P82"><text:soft-page-break/><text:tab/><text:tab/><text:tab/><text:tab/><text:tab/><text:tab/><text:tab/><text:span text:style-name="T26"> <text:s text:c="14"/>(podpis i pieczęć osoby uprawnionej)</text:span></text:p>
      <text:p text:style-name="P83"/>
      <text:p text:style-name="P22"><text:span text:style-name="T13">Oświadczam, że zachodzą w stosunku do mnie podstawy wykluczenia z postępowania na podstawie art. …..........………. ustawy Pzp </text:span><text:span text:style-name="T14">(podać mającą zastosowanie podstawę wykluczenia spośród wymienionych w art. 24 ust. 1 pkt 13-14 ustawy Pzp, 16-20 ustawy Pzp lub art. 24 ust. 5 pkt 1,</text:span><text:span text:style-name="T15">2,</text:span><text:span text:style-name="T14">4 ustawy Pzp).</text:span><text:span text:style-name="T13"> Jednocześnie oświadczam, że w związku z ww. okolicznością, na podstawie art. 24 ust. 8 </text:span><text:span text:style-name="T76">ustawy Pzp podjąłem następujące środki naprawcze: ………………………..........................................................................................................……</text:span></text:p>
      <text:p text:style-name="P2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22"/>
      <text:p text:style-name="P7"><text:span text:style-name="T76">………...…….……. </text:span><text:span text:style-name="T28">(miejscowość), </text:span><text:span text:style-name="T76">dnia ………….…… r.</text:span></text:p>
      <text:p text:style-name="P7"><text:tab/><text:tab/><text:tab/><text:tab/><text:tab/><text:tab/><text:tab/> <text:s text:c="5"/>.<text:span text:style-name="T26">..............................................................</text:span></text:p>
      <text:p text:style-name="P53"><text:tab/><text:tab/><text:tab/><text:tab/><text:tab/><text:tab/><text:tab/><text:span text:style-name="T26"> <text:s text:c="14"/>(podpis i pieczęć osoby uprawnionej)</text:span></text:p>
      <text:p text:style-name="P11"/>
      <text:p text:style-name="P42">OŚWIADCZENIE DOTYCZĄCE PODMIOTU, NA KTÓREGO ZASOBY POWOŁUJE SIĘ WYKONAWCA:</text:p>
      <text:p text:style-name="P30"/>
      <text:p text:style-name="P27">Oświadczam, że w stosunku do następującego/ych podmiotu/tów, na którego/ych zasoby powołuję się w niniejszym postępowaniu, tj.:</text:p>
      <text:p text:style-name="P27"/>
      <text:p text:style-name="P22"><text:span text:style-name="T76">…………………………………………………………</text:span><text:bookmark text:name="_GoBack1"/><text:span text:style-name="T76">.................................................................................</text:span></text:p>
      <text:p text:style-name="P57">(podać pełną nazwę/firmę, adres, a także w zależności od podmiotu: NIP/PESEL, KRS/CEiDG)</text:p>
      <text:p text:style-name="P107"/>
      <text:p text:style-name="P108">nie zachodzą podstawy wykluczenia z postępowania o udzielenie zamówienia.</text:p>
      <text:p text:style-name="P24"/>
      <text:p text:style-name="P7"><text:span text:style-name="T76">………...…….……. </text:span><text:span text:style-name="T28">(miejscowość), </text:span><text:span text:style-name="T76">dnia ………….…… r.</text:span></text:p>
      <text:p text:style-name="P7"><text:tab/><text:tab/><text:tab/><text:tab/><text:tab/><text:tab/><text:tab/> <text:s text:c="4"/>.<text:span text:style-name="T26">..............................................................</text:span></text:p>
      <text:p text:style-name="P53"><text:tab/><text:tab/><text:tab/><text:tab/><text:tab/><text:tab/><text:tab/> <text:span text:style-name="T26"><text:s text:c="12"/>(podpis i pieczęć osoby uprawnionej)</text:span></text:p>
      <text:p text:style-name="P42"/>
      <text:p text:style-name="P42">OŚWIADCZENIE DOTYCZĄCE PODWYKONAWCY NIEBĘDĄCEGO PODMIOTEM, NA KTÓREGO ZASOBY POWOŁUJE SIĘ WYKONAWCA</text:p>
      <text:p text:style-name="P30"/>
      <text:p text:style-name="P27">Oświadczam, że w stosunku do następującego/ych podmiotu/tów, będącego/ych podwykonawcą/ami: </text:p>
      <text:p text:style-name="P27"/>
      <text:p text:style-name="P22"><text:span text:style-name="T76">…………………………………………………………</text:span><text:bookmark text:name="_GoBack15"/><text:span text:style-name="T76">.................................................................................</text:span></text:p>
      <text:p text:style-name="P5"><text:span text:style-name="T76"><text:s/></text:span><text:span text:style-name="T28">(podać pełną nazwę/firmę, adres, a także w zależności od podmiotu: NIP/PESEL, KRS/CEiDG) <text:s text:c="2"/></text:span></text:p>
      <text:p text:style-name="P108"/>
      <text:p text:style-name="P108">nie zachodzą podstawy wykluczenia z postępowania o udzielenie zamówienia.</text:p>
      <text:p text:style-name="P24"/>
      <text:p text:style-name="P24"><text:soft-page-break/><text:span text:style-name="T76">…………….……. </text:span><text:span text:style-name="T28">(miejscowość), </text:span><text:span text:style-name="T76">dnia …………………. r. </text:span></text:p>
      <text:p text:style-name="P24"/>
      <text:p text:style-name="P24"><text:tab/><text:tab/><text:tab/><text:tab/><text:tab/><text:tab/><text:tab/> <text:s text:c="15"/>…………………………………………</text:p>
      <text:p text:style-name="P48"><text:tab/><text:tab/><text:tab/><text:tab/><text:tab/><text:tab/><text:tab/><text:tab/><text:tab/><text:tab/>(podpis)</text:p>
      <text:p text:style-name="P12"/>
      <text:p text:style-name="P11"/>
      <text:p text:style-name="P44">OŚWIADCZENIE DOTYCZĄCE PODANYCH INFORMACJI:</text:p>
      <text:p text:style-name="P24"/>
      <text:p text:style-name="P2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2"/>
      <text:p text:style-name="P24"/>
      <text:p text:style-name="P7"><text:span text:style-name="T76">………...…….……. </text:span><text:span text:style-name="T28">(miejscowość), </text:span><text:span text:style-name="T76">dnia ………….…… r.</text:span></text:p>
      <text:p text:style-name="P7"><text:tab/><text:tab/><text:tab/><text:tab/><text:tab/><text:tab/><text:tab/> <text:s text:c="4"/>.<text:span text:style-name="T26">..............................................................</text:span></text:p>
      <text:p text:style-name="P53"><text:tab/><text:tab/><text:tab/><text:tab/><text:tab/><text:tab/><text:tab/><text:span text:style-name="T26"> <text:s text:c="14"/>(podpis i pieczęć osoby uprawnionej)</text:span></text:p>
      <text:p text:style-name="P24"/>
      <text:p text:style-name="P24"/>
      <text:p text:style-name="P2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5"><text:span text:style-name="T79"/></text:p>
      <text:p text:style-name="P15"><text:span text:style-name="T79"/></text:p>
      <text:p text:style-name="P15"><text:span text:style-name="T79"/></text:p>
      <text:p text:style-name="P15"><text:span text:style-name="T79"/></text:p>
      <text:p text:style-name="P15"><text:span text:style-name="T79"/></text:p>
      <text:p text:style-name="P15"><text:span text:style-name="T79"/></text:p>
      <text:p text:style-name="P15"><text:span text:style-name="T79"/></text:p>
      <text:p text:style-name="P15"><text:span text:style-name="T79"/></text:p>
      <text:p text:style-name="P15"><text:soft-page-break/><text:span text:style-name="T79"/></text:p>
      <text:p text:style-name="P15"><text:span text:style-name="T79">Załącznik nr </text:span><text:span text:style-name="T80">3</text:span></text:p>
      <text:p text:style-name="P16"/>
      <text:p text:style-name="P76"/>
      <text:p text:style-name="P76">ZOBOWIĄZANIE PODMIOTU TRZECIEGO</text:p>
      <text:p text:style-name="P76">do oddania do dyspozycji <text:span text:style-name="T83">w</text:span>ykonawcy niezbędnych zasobów na okres korzystania <text:s text:c="12"/>z nich przy wykonywaniu zamówienia</text:p>
      <text:p text:style-name="P72"/>
      <text:p text:style-name="P72"/>
      <text:p text:style-name="P72"/>
      <text:p text:style-name="P72">Oświadczam w imieniu …................................................................................................</text:p>
      <text:p text:style-name="P80"><text:s text:c="47"/>/nazwa Podmiotu na zasobach, którego <text:span text:style-name="T84">w</text:span>ykonawca polega/</text:p>
      <text:p text:style-name="P80"/>
      <text:p text:style-name="P72">iż oddaję do dyspozycji <text:span text:style-name="T83">w</text:span>ykonawcy ...........................................................................</text:p>
      <text:p text:style-name="P72"/>
      <text:p text:style-name="P72"><text:s text:c="52"/>….........................................................................</text:p>
      <text:p text:style-name="P80"><text:s text:c="67"/>/nazwa i adres <text:span text:style-name="T83">w</text:span>ykonawcy/</text:p>
      <text:p text:style-name="P80"/>
      <text:p text:style-name="P73">niezbędne zasoby ….....................................................................................................</text:p>
      <text:p text:style-name="P81">/zakres zasobów, które zostaną udostępnione <text:span text:style-name="T83">w</text:span>ykonawcy, <text:span text:style-name="T59">np. </text:span><text:span text:style-name="T61">zdolność techniczna lub zawodowa/</text:span></text:p>
      <text:p text:style-name="P78"/>
      <text:p text:style-name="P75"><text:span text:style-name="T78">na potrzeby realizacji zamówienia pn.</text:span><text:span text:style-name="Domyślna_20_czcionka_20_akapitu"><text:span text:style-name="T81">Modernizacja boisk wielofunkcyjnych przy Szkole Podstawowej <text:s/>z Oddziałami Integracyjnymi Nr 11 w Płocku – budżet obywatelski </text:span></text:span>oświadczam, <text:s/>iż:</text:p>
      <text:p text:style-name="P73"/>
      <text:p text:style-name="P73">a) udostępniam <text:span text:style-name="T83">w</text:span>ykonawcy w/w zasoby w następującym zakresie:</text:p>
      <text:p text:style-name="P73"/>
      <text:p text:style-name="P73">….................................................................................................................................</text:p>
      <text:p text:style-name="P73"/>
      <text:p text:style-name="P73">b) sposób wykorzystania udostępnionych przeze mnie zasobów przy wykonywaniu zamówienia publicznego będzie następujący:</text:p>
      <text:p text:style-name="P73"/>
      <text:p text:style-name="P73">…..................................................................................................................................</text:p>
      <text:p text:style-name="P73"/>
      <text:list xml:id="list355846785" text:style-name="L2">
        <text:list-header>
          <text:p text:style-name="P116">c) zakres i okres mojego udziału przy wykonywaniu zamówienia będzie następujący:</text:p>
          <text:p text:style-name="P117"/>
          <text:p text:style-name="P117">…..................................................................................................................................</text:p>
          <text:p text:style-name="P115"/>
        </text:list-header>
      </text:list>
      <text:list xml:id="list1598277315" text:style-name="L3">
        <text:list-header>
          <text:p text:style-name="P118"><text:soft-page-break/>d) <text:span text:style-name="T63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73"/>
      <text:p text:style-name="P73"/>
      <text:p text:style-name="P73">data: ..................................</text:p>
      <text:p text:style-name="P77"/>
      <text:p text:style-name="P8"><text:tab/><text:tab/><text:tab/><text:tab/><text:tab/><text:tab/><text:tab/> <text:s/>.<text:span text:style-name="T26">..................................................................</text:span></text:p>
      <text:p text:style-name="P10"><text:tab/><text:tab/><text:tab/><text:tab/><text:tab/><text:tab/><text:tab/><text:tab/><text:span text:style-name="T26">(podpis <text:s/></text:span><text:span text:style-name="T27">P</text:span><text:span text:style-name="T16">odmiotu, na zasobach którego</text:span></text:p>
      <text:p text:style-name="P114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/>
    <style:style style:name="Subtitle" style:family="paragraph" style:parent-style-name="Header" style:next-style-name="Text_20_body" style:class="chapter"/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3.3.2$Windows_x86 LibreOffice_project/3d9a8b4b4e538a85e0782bd6c2d430bafe583448</meta:generator>
    <dc:date>2019-02-26T11:46:46.374000000</dc:date>
    <meta:document-statistic meta:table-count="1" meta:image-count="0" meta:object-count="0" meta:page-count="10" meta:paragraph-count="170" meta:word-count="1337" meta:character-count="14268" meta:non-whitespace-character-count="12383"/>
    <meta:user-defined meta:name="Info 1"/>
    <meta:user-defined meta:name="Info 2"/>
    <meta:user-defined meta:name="Info 3"/>
    <meta:user-defined meta:name="Info 4"/>
  </office:meta>
</office:document-meta>
</file>